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AA000000A7716BF314E397C6B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5.313cm" svg:y="3.604cm" svg:width="8.444cm" svg:height="8.296cm" draw:z-index="0"><draw:image xlink:href="Pictures/10000000000000AA000000A7716BF314E397C6B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2T08:03:52.015393005</meta:creation-date>
    <dc:date>2021-06-02T08:05:42.160831707</dc:date>
    <meta:editing-duration>PT1M50S</meta:editing-duration>
    <meta:editing-cycles>2</meta:editing-cycles>
    <meta:generator>LibreOffice/7.0.4.2$Linux_X86_64 LibreOffice_project/dcf040e67528d9187c66b2379df5ea440742977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